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list-style-name="LFO2" style:family="paragraph"/>
    <style:style style:name="P8" style:parent-style-name="Normal" style:list-style-name="LFO2" style:family="paragraph"/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list-style-name="LFO3" style:family="paragraph"/>
    <style:style style:name="P11" style:parent-style-name="Normal" style:list-style-name="LFO3" style:family="paragraph"/>
    <style:style style:name="P12" style:parent-style-name="Normal" style:list-style-name="LFO3" style:family="paragraph"/>
    <style:style style:name="P13" style:parent-style-name="Normal" style:list-style-name="LFO3" style:family="paragraph"/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4" style:family="paragraph"/>
  </office:automatic-styles>
  <office:body>
    <office:text text:use-soft-page-breaks="true">
      <text:p text:style-name="P1">Ressources utiles – Handicap</text:p>
      <text:p text:style-name="Normal">Dans le cadre de l’accompagnement des apprentis en situation de handicap et de l’information, vous trouverez ci-dessous une sélection de ressources et organismes de référence.</text:p>
      <text:p text:style-name="Normal"/>
      <text:p text:style-name="P2">1. Maisons<text:s/>Départementales des Personnes Handicapées (MDPH)</text:p>
      <text:p text:style-name="Normal">Les MDPH sont des guichets uniques qui accueillent, informent et accompagnent les personnes en situation de handicap dans leurs démarches administratives et l’accès à leurs droits.<text:s/></text:p>
      <text:list text:style-name="LFO1" text:continue-numbering="true">
        <text:list-item>
          <text:p text:style-name="P3">MDPH du Calvados<text:line-break/><text:a xlink:href="https://www.calvados.fr/mdph?utm_source=chatgpt.com" office:target-frame-name="_top" xlink:show="replace"><text:span text:style-name="Lienhypertexte">https://www.calvados.fr/mdph</text:span></text:a></text:p>
        </text:list-item>
        <text:list-item>
          <text:p text:style-name="P4">MDPH de Seine-Maritime<text:line-break/><text:a xlink:href="https://www.seinemaritime.fr/mon-quotidien/personnes-handicapees/mdph-maison-departementale-des-personnes-handicapees.html" office:target-frame-name="_top" xlink:show="replace"><text:span text:style-name="Lienhypertexte">https://www.seinemaritime.fr/mon-quotidien/personnes-handicapees/mdph-maison-departementale-des-personnes-handicapees.html</text:span></text:a></text:p>
        </text:list-item>
        <text:list-item>
          <text:p text:style-name="P5">Déposer un dossier MDPH en ligne<text:line-break/><text:a xlink:href="https://mdphenligne.cnsa.fr/" office:target-frame-name="_top" xlink:show="replace"><text:span text:style-name="Lienhypertexte">https://mdphenligne.cnsa.fr/</text:span></text:a></text:p>
        </text:list-item>
      </text:list>
      <text:p text:style-name="Normal"/>
      <text:p text:style-name="P6">2. Information et accompagnement sur le handicap</text:p>
      <text:list text:style-name="LFO2" text:continue-numbering="true">
        <text:list-item>
          <text:p text:style-name="P7">Plateforme nationale d’information sur le handicap<text:line-break/><text:a xlink:href="https://www.monparcourshandicap.gouv.fr/" office:target-frame-name="_top" xlink:show="replace"><text:span text:style-name="Lienhypertexte">https://www.monparcourshandicap.gouv.fr/</text:span></text:a></text:p>
        </text:list-item>
        <text:list-item>
          <text:p text:style-name="P8">Guide de l’apprentissage et handicap (Ministère du Travail)<text:line-break/><text:a xlink:href="https://travail-emploi.gouv.fr/IMG/pdf/guideaprentissage_handicap2023_28072023.pdf" office:target-frame-name="_top" xlink:show="replace"><text:span text:style-name="Lienhypertexte">https://travail-emploi.gouv.fr/IMG/pdf/guideaprentissage_handicap2023_28072023.pdf</text:span></text:a></text:p>
        </text:list-item>
      </text:list>
      <text:p text:style-name="Normal"/>
      <text:p text:style-name="P9">3. Aides et dispositifs pour l’emploi et la formation</text:p>
      <text:p text:style-name="Normal">Ces organismes accompagnent les personnes en situation de handicap dans l’accès à l’emploi, la formation ou le maintien dans l’emploi.</text:p>
      <text:list text:style-name="LFO3" text:continue-numbering="true">
        <text:list-item>
          <text:p text:style-name="P10">AGEFIPH – Association de gestion du fonds pour l’insertion professionnelle des personnes handicapées<text:line-break/><text:a xlink:href="https://www.agefiph.fr/" office:target-frame-name="_top" xlink:show="replace"><text:span text:style-name="Lienhypertexte">https://www.agefiph.fr/</text:span></text:a></text:p>
        </text:list-item>
        <text:list-item>
          <text:p text:style-name="P11">FIPHFP – Fonds pour l’insertion des personnes handicapées dans la fonction publique<text:line-break/><text:a xlink:href="https://www.fiphfp.fr/" office:target-frame-name="_top" xlink:show="replace"><text:span text:style-name="Lienhypertexte">https://www.fiphfp.fr/</text:span></text:a></text:p>
        </text:list-item>
        <text:list-item>
          <text:p text:style-name="P12">CAP Emploi – Accompagnement vers l’emploi et maintien dans l’emploi<text:line-break/><text:a xlink:href="https://www.capemploi.info/" office:target-frame-name="_top" xlink:show="replace"><text:span text:style-name="Lienhypertexte">https://www.capemploi.info/</text:span></text:a></text:p>
        </text:list-item>
        <text:list-item>
          <text:p text:style-name="P13">OETH – Objectif Emploi des Travailleurs Handicapés<text:line-break/><text:a xlink:href="https://www.oeth.org/" office:target-frame-name="_top" xlink:show="replace"><text:span text:style-name="Lienhypertexte">https://www.oeth.org/</text:span></text:a></text:p>
        </text:list-item>
      </text:list>
      <text:p text:style-name="P14">4. Ressource handicap du CFA PSS</text:p>
      <text:list text:style-name="LFO4" text:continue-numbering="true">
        <text:list-item>
          <text:p text:style-name="P15">Page Handicap du CFA PSS<text:line-break/><text:a xlink:href="https://www.cfapss-bn.com/handicap/" office:target-frame-name="_top" xlink:show="replace"><text:span text:style-name="Lienhypertexte">https://www.cfapss-bn.com/handicap/</text:span></text:a></text:p>
        </text:list-item>
      </text:list>
      <text:p text:style-name="Normal">Indice 2 11/03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veloppement</meta:initial-creator>
    <dc:creator>developpement</dc:creator>
    <meta:creation-date>2026-03-09T10:23:00Z</meta:creation-date>
    <dc:date>2026-03-11T10:47:00Z</dc:date>
    <meta:template xlink:href="Normal" xlink:type="simple"/>
    <meta:editing-cycles>2</meta:editing-cycles>
    <meta:editing-duration>PT300S</meta:editing-duration>
    <meta:document-statistic meta:page-count="2" meta:paragraph-count="4" meta:word-count="358" meta:character-count="2329" meta:row-count="16" meta:non-whitespace-character-count="1975"/>
  </office:meta>
</office:document-meta>
</file>